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1398in" fo:margin-right="5.1299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492in" fo:margin-right="5.1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3835in" fo:margin-right="2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3799in" fo:margin-right="2.8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3835in" fo:margin-right="1.0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1362in" fo:margin-right="1.583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34in" fo:margin-right="5.289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63in" fo:margin-right="5.52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8in" fo:margin-right="5.89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862in" fo:margin-right="4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5799in" fo:margin-right="1.726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5862in" fo:margin-right="3.4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0228in" fo:margin-right="-0.5728in" fo:margin-top="0.2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0398in" fo:margin-right="-0.5661in" fo:margin-top="0.1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0098in" fo:margin-right="5.5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0134in" fo:margin-right="4.7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7098in" fo:margin-right="0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7in" fo:margin-right="-0.5362in" fo:margin-top="0.0398in" fo:margin-bottom="0in" loext:contextual-spacing="false" fo:line-height="115%" fo:text-align="start" style:justify-single-word="false" fo:keep-together="auto" fo:orphans="0" fo:widows="0" fo:text-indent="-1.696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563in" fo:margin-right="-0.5563in" fo:margin-top="0.1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299in" fo:margin-right="3.0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228in" fo:margin-right="1.1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4134in" fo:margin-right="4.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992in" fo:margin-right="4.392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992in" fo:margin-right="4.3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3965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in" fo:margin-right="1.3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3165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7264in" fo:margin-right="2.83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1165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6.0429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992in" fo:margin-right="4.3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992in" fo:margin-right="4.38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7193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15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6.0398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992in" fo:margin-right="4.3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7228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15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6.0335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7165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1429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6.1165in" fo:margin-right="-0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7193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1429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6.1165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965in" fo:margin-right="4.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965in" fo:margin-right="4.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1429in" fo:margin-right="1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6.0398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7165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1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6.3063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929in" fo:margin-right="4.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7134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139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6.0299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2862in" fo:margin-right="4.4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7193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1335in" fo:margin-right="1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6.1098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2898in" fo:margin-right="4.4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0965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6.1063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2898in" fo:margin-right="4.41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7098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1362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6.0335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2862in" fo:margin-right="4.39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7063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1362in" fo:margin-right="1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6.0335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835in" fo:margin-right="4.41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7098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1299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6.0228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799in" fo:margin-right="4.4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7028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0528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6.0228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835in" fo:margin-right="4.4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6992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0598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6.0965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2799in" fo:margin-right="4.4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7063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05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6.0165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799in" fo:margin-right="4.41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7063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0465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6.0193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764in" fo:margin-right="4.41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693in" fo:margin-right="4.4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6965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0465in" fo:margin-right="1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6.0134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6965in" fo:margin-right="2.8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1193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6.0862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6.3193in" fo:margin-right="-0.506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665in" fo:margin-right="5.3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598in" fo:margin-right="5.01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5in" fo:margin-right="2.6098in" fo:margin-top="0in" fo:margin-bottom="0in" loext:contextual-spacing="false" fo:line-height="115%" fo:text-align="start" style:justify-single-word="false" fo:keep-together="auto" fo:orphans="0" fo:widows="0" fo:text-indent="-1.489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5in" fo:margin-right="0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5492in" fo:margin-right="4.3665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5264in" fo:margin-right="2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1228in" fo:margin-right="1.2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4362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6.0362in" fo:margin-right="-0.579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1398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8299in" fo:margin-right="1.1264in" fo:margin-top="0.16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6.0728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6.0728in" fo:margin-right="-0.5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6.2598in" fo:margin-right="-0.5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6.0634in" fo:margin-right="-0.599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9665in" fo:margin-right="1.1693in" fo:margin-top="0.2563in" fo:margin-bottom="0in" loext:contextual-spacing="false" fo:line-height="115%" fo:text-align="start" style:justify-single-word="false" fo:keep-together="auto" fo:orphans="0" fo:widows="0" fo:text-indent="-1.409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6.0598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6.5835in" fo:margin-right="-0.5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4.2028in" fo:margin-right="1.1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6.0528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25in" fo:margin-right="1.152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6.5799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1.0028in" fo:margin-right="7.2429in" fo:margin-top="0.7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4398in" fo:margin-right="1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6.3728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6.0398in" fo:margin-right="-0.5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0299in" fo:margin-right="-0.6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0193in" fo:margin-right="-0.58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063in" fo:margin-right="-0.5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063in" fo:margin-right="4.1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-0.5862in" fo:margin-top="0.1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0028in" fo:margin-right="4.119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0028in" fo:margin-right="4.11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0134in" fo:margin-right="-0.563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0134in" fo:margin-right="-0.5728in" fo:margin-top="0.1728in" fo:margin-bottom="0in" loext:contextual-spacing="false" fo:line-height="115%" fo:text-align="justify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0193in" fo:margin-right="-0.55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0264in" fo:margin-right="-0.5492in" fo:margin-top="0.1634in" fo:margin-bottom="0in" loext:contextual-spacing="false" fo:line-height="115%" fo:text-align="start" style:justify-single-word="false" fo:keep-together="auto" fo:orphans="0" fo:widows="0" fo:text-indent="0.0299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0335in" fo:margin-right="-0.55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6.3665in" fo:margin-right="-0.54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063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134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2362in" fo:margin-right="2.8799in" fo:margin-top="0in" fo:margin-bottom="0in" loext:contextual-spacing="false" fo:line-height="115%" fo:text-align="start" style:justify-single-word="false" fo:keep-together="auto" fo:orphans="0" fo:widows="0" fo:text-indent="-1.2299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2429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1492in" fo:margin-right="4.8362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1465in" fo:margin-right="4.269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1398in" fo:margin-right="5.4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1429in" fo:margin-right="-0.4362in" fo:margin-top="0.1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1362in" fo:margin-right="5.55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1362in" fo:margin-right="3.6563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1299in" fo:margin-right="4.1965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3362in" fo:margin-right="5.9028in" fo:margin-top="4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0528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2098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4965in" fo:margin-right="2.1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6634in" fo:margin-right="2.3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8134in" fo:margin-right="1.5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2.9598in" fo:margin-right="2.9098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2.5563in" fo:margin-right="2.2693in" fo:margin-top="0.1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5.4898in" fo:margin-right="-0.4264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6.2193in" fo:margin-right="-0.3992in" fo:margin-top="4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italic" style:text-underline-style="none" fo:font-weight="normal" style:font-name-asian="Courier New1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41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སྣར་པ་འགས་</text:span><text:span text:style-name="T20">འ </text:span></text:p>
      <text:p text:style-name="P2"><text:span text:style-name="T2">CIBAD #</text:span><text:span text:style-name="T31">2 </text:span><text:span text:style-name="T2">E </text:span></text:p>
      <text:p text:style-name="P3"><text:span text:style-name="T3">GUARULHOS </text:span></text:p>
      <text:p text:style-name="P4"><text:span text:style-name="T5">PREFEITURA </text:span><text:span text:style-name="T6">DE </text:span><text:span text:style-name="T5">GUARULHOS </text:span></text:p>
      <text:p text:style-name="P5"><text:span text:style-name="T9">SECRETARIA DE EDUCAÇÃO </text:span></text:p>
      <text:p text:style-name="P6"><text:span text:style-name="T9">DEPARTAMENTO </text:span><text:span text:style-name="T10">DE </text:span><text:span text:style-name="T9">PLANEJAMENTO </text:span><text:span text:style-name="T10">DA EDUCAÇÃO </text:span></text:p>
      <text:p text:style-name="P7"><text:span text:style-name="T11">PARECER </text:span><text:span text:style-name="T12">CONCLUSIVO </text:span><text:span text:style-name="T11">No</text:span><text:span text:style-name="T12">. </text:span><text:span text:style-name="T11">0094/2024 </text:span></text:p>
      <text:p text:style-name="P8"><text:span text:style-name="T5">Exercício/Ano: </text:span></text:p>
      <text:p text:style-name="P9"><text:span text:style-name="T11">ENTIDADE: </text:span></text:p>
      <text:p text:style-name="P10"><text:span text:style-name="T5">CNPJ</text:span><text:span text:style-name="T6">: </text:span></text:p>
      <text:p text:style-name="P11"><text:span text:style-name="T14">2024 </text:span></text:p>
      <text:p text:style-name="P12"><text:span text:style-name="T3">Associação Beneficente Raios </text:span><text:span text:style-name="T32">de Sol </text:span><text:span text:style-name="T3">Brilhante </text:span><text:span text:style-name="T32">- </text:span><text:span text:style-name="T3">1 </text:span></text:p>
      <text:p text:style-name="P13"><text:span text:style-name="T5">04.226.461/</text:span><text:span text:style-name="T34">0002-19 </text:span></text:p>
      <text:p text:style-name="P14"><text:span text:style-name="T3">Em cumprimento ao artigo 203 da Instrução Normativa 001 de 22 </text:span><text:span text:style-name="T32">de </text:span><text:span text:style-name="T3">maio de </text:span><text:span text:style-name="T32">2024 </text:span><text:span text:style-name="T3">do </text:span><text:span text:style-name="T32">Tribunal </text:span><text:span text:style-name="T3">de Contas do </text:span><text:span text:style-name="T5">Estado de São Paulo, emitimos o PARECER CONCLUSIVO do exercício, sobre a Prestação de Contas dos recursos </text:span><text:span text:style-name="T3">repassados e aplicados pela Organização da Sociedade Civil, para fins de avaliação quanto à eficácia e </text:span><text:span text:style-name="T5">efetividade das ações realizadas</text:span><text:span text:style-name="T34">, </text:span><text:span text:style-name="T5">e ATESTAMOS</text:span><text:span text:style-name="T34">: </text:span></text:p>
      <text:p text:style-name="P15"><text:span text:style-name="T21">1-1</text:span><text:span text:style-name="T3">-Que durante </text:span><text:span text:style-name="T32">o </text:span><text:span text:style-name="T3">exercício relativo à prestação de contas a Organização da Sociedade Civil esteve localizada </text:span><text:span text:style-name="T32">e em </text:span><text:span text:style-name="T3">regular funcionamento no desenvolvimento das suas atividades</text:span><text:span text:style-name="T32">/</text:span><text:span text:style-name="T3">projetos, condizentes com </text:span><text:span text:style-name="T21">a </text:span><text:span text:style-name="T3">sua finalidade estatutária, pactuadas </text:span><text:span text:style-name="T32">com </text:span><text:span text:style-name="T3">esta Administração, no endereço que segue: </text:span></text:p>
      <text:p text:style-name="P16"><text:span text:style-name="T5">Endereço: </text:span></text:p>
      <text:p text:style-name="P17"><text:span text:style-name="T3">Finalidade estatutária: </text:span></text:p>
      <text:p text:style-name="P18"><text:span text:style-name="T5">Praça Orobó, </text:span><text:span text:style-name="T6">47 </text:span><text:span text:style-name="T7">- </text:span><text:span text:style-name="T5">jardim Presidente Dutra - </text:span><text:span text:style-name="T34">Guarulhos </text:span><text:span text:style-name="T5">- SP </text:span></text:p>
      <text:p text:style-name="P19"><text:span text:style-name="T21">Promoção </text:span><text:span text:style-name="T3">de direitos estabelecidos: Promoção gratuita da </text:span><text:span text:style-name="T21">educação </text:span><text:span text:style-name="T3">infantil, incluindo creche e pré-escola</text:span><text:span text:style-name="T32">; </text:span></text:p>
      <text:p text:style-name="P20"><text:span text:style-name="T5">II, III, IV e </text:span><text:span text:style-name="T6">V </text:span><text:span text:style-name="T23">- Que </text:span><text:span text:style-name="T5">cada data de repasse, empenho</text:span><text:span text:style-name="T34">, </text:span><text:span text:style-name="T5">número </text:span><text:span text:style-name="T34">de </text:span><text:span text:style-name="T5">empenho, </text:span><text:span text:style-name="T23">valor </text:span><text:span text:style-name="T5">transferido, saldo anterior, </text:span><text:span text:style-name="T3">rendimento de aplicação financeira, </text:span><text:span text:style-name="T32">e </text:span><text:span text:style-name="T3">o valor total aplicado </text:span><text:span text:style-name="T21">no </text:span><text:span text:style-name="T3">objeto</text:span><text:span text:style-name="T32">, </text:span><text:span text:style-name="T3">eventuals devoluções de </text:span><text:span text:style-name="T32">glosa </text:span><text:span text:style-name="T3">e/ou ou saldo, o saldo reprogramado </text:span><text:span text:style-name="T21">para </text:span><text:span text:style-name="T3">o exercicio seguinte, por fonte de recursos, se demonstra segundo </text:span><text:span text:style-name="T4">cada ajuste, seu </text:span><text:span text:style-name="T3">respectivo </text:span><text:span text:style-name="T4">objeto </text:span><text:span text:style-name="T3">e </text:span><text:span text:style-name="T21">cada </text:span><text:span text:style-name="T3">data de prestação de contas apresentadas pela Organização da Sociedade </text:span><text:span text:style-name="T32">Civil, </text:span><text:span text:style-name="T3">na </text:span><text:span text:style-name="T32">forma </text:span><text:span text:style-name="T3">que segue: </text:span></text:p>
      <text:p text:style-name="P21"><text:soft-page-break/><text:span text:style-name="T9">TERMO DE COLABORAÇÃO </text:span><text:span text:style-name="T10">no </text:span><text:span text:style-name="T9">17524/2019 Aditivost</text:span><text:span text:style-name="T25">, </text:span></text:p>
      <text:p text:style-name="P22"><text:span text:style-name="T3">Objeto: Oferta Regular de Educação Básica Infantil na Creche, inclusive Berçário </text:span><text:span text:style-name="T5">Datas das Prestações de Contas Parciais: 21/06/2024: 08/10/2024; 19/02/2025. </text:span></text:p>
      <text:p text:style-name="P23"><text:span text:style-name="T11">Fontes de Recursos </text:span></text:p>
      <text:p text:style-name="P24"><text:span text:style-name="T36">BB </text:span><text:span text:style-name="T11">001</text:span><text:span text:style-name="T13">/ </text:span><text:span text:style-name="T11">6501-3/14320-0 </text:span></text:p>
      <text:p text:style-name="P26"><text:span text:style-name="T5">Datas dos Repasses </text:span></text:p>
      <text:p text:style-name="P27"><text:span text:style-name="T11">Números </text:span><text:span text:style-name="T12">dos </text:span><text:span text:style-name="T3">Empenhos </text:span></text:p>
      <text:p text:style-name="P28"><text:span text:style-name="T15">Valores Transferidos </text:span></text:p>
      <text:p text:style-name="P29"><text:span text:style-name="T11">25/01/2024 </text:span></text:p>
      <text:p text:style-name="P30"><text:span text:style-name="T11">1053/2023 </text:span></text:p>
      <text:p text:style-name="P31"><text:span text:style-name="T11">190.564,69 </text:span></text:p>
      <text:p text:style-name="P32"><text:span text:style-name="T11">BB 001</text:span><text:span text:style-name="T38">/ </text:span><text:span text:style-name="T11">6501-3</text:span><text:span text:style-name="T12">/</text:span><text:span text:style-name="T11">14320-0 </text:span></text:p>
      <text:p text:style-name="P34"><text:span text:style-name="T34">06/02/2024 </text:span></text:p>
      <text:p text:style-name="P35"><text:span text:style-name="T36">810/2024 </text:span></text:p>
      <text:p text:style-name="P36"><text:span text:style-name="T36">173.898.69 </text:span></text:p>
      <text:p text:style-name="P37"><text:span text:style-name="T11">BB </text:span><text:span text:style-name="T12">001</text:span><text:span text:style-name="T13">/ </text:span><text:span text:style-name="T11">6501-3/</text:span><text:span text:style-name="T36">14320-0 </text:span></text:p>
      <text:p text:style-name="P38"><text:span text:style-name="T34">06/03/2024 </text:span></text:p>
      <text:p text:style-name="P39"><text:span text:style-name="T27">810/2024 </text:span></text:p>
      <text:p text:style-name="P40"><text:span text:style-name="T11">173.898.69 </text:span></text:p>
      <text:p text:style-name="P25"><text:span text:style-name="T11">BB 001/6501-3</text:span><text:span text:style-name="T36">/</text:span><text:span text:style-name="T27">14320-0 </text:span></text:p>
      <text:p text:style-name="P41"><text:span text:style-name="T5">06/03/2024 </text:span></text:p>
      <text:p text:style-name="P42"><text:span text:style-name="T11">810/2024 </text:span></text:p>
      <text:p text:style-name="P43"><text:soft-page-break/><text:span text:style-name="T11">26.171,04 </text:span></text:p>
      <text:p text:style-name="P33"><text:span text:style-name="T5">68 001</text:span><text:span text:style-name="T35">/ </text:span><text:span text:style-name="T5">6501-3 / 14320-0 </text:span></text:p>
      <text:p text:style-name="P44"><text:span text:style-name="T36">15/04/2024 </text:span></text:p>
      <text:p text:style-name="P45"><text:span text:style-name="T11">810/2024 </text:span></text:p>
      <text:p text:style-name="P46"><text:span text:style-name="T36">26.171.04 </text:span></text:p>
      <text:p text:style-name="P47"><text:span text:style-name="T36">BB 001</text:span><text:span text:style-name="T11">/ 6501-3/</text:span><text:span text:style-name="T12">14320-0 </text:span></text:p>
      <text:p text:style-name="P41"><text:span text:style-name="T11">15/04/2024 </text:span></text:p>
      <text:p text:style-name="P49"><text:span text:style-name="T36">810/2024 </text:span></text:p>
      <text:p text:style-name="P50"><text:span text:style-name="T11">147.727.65 </text:span></text:p>
      <text:p text:style-name="P48"><text:span text:style-name="T5">BB 001</text:span><text:span text:style-name="T8">/ </text:span><text:span text:style-name="T5">6501-3/14320-0 </text:span></text:p>
      <text:p text:style-name="P51"><text:span text:style-name="T11">15/05/2024 </text:span></text:p>
      <text:p text:style-name="P52"><text:span text:style-name="T11">4468/2024 </text:span></text:p>
      <text:p text:style-name="P53"><text:span text:style-name="T36">539,00 </text:span></text:p>
      <text:p text:style-name="P54"><text:span text:style-name="T5">BB </text:span><text:span text:style-name="T34">001</text:span><text:span text:style-name="T6">/ </text:span><text:span text:style-name="T5">6501-3/14320-0 </text:span></text:p>
      <text:p text:style-name="P55"><text:span text:style-name="T11">15/05/2024 </text:span></text:p>
      <text:p text:style-name="P56"><text:span text:style-name="T11">810/2024 </text:span></text:p>
      <text:p text:style-name="P57"><text:span text:style-name="T11">236.273.83 </text:span></text:p>
      <text:p text:style-name="P58"><text:span text:style-name="T11">B8 </text:span><text:span text:style-name="T12">001</text:span><text:span text:style-name="T13">/ </text:span><text:span text:style-name="T36">6501-3</text:span><text:span text:style-name="T27">/</text:span><text:span text:style-name="T12">14320-0 </text:span></text:p>
      <text:p text:style-name="P59"><text:span text:style-name="T34">15/05/2024 </text:span></text:p>
      <text:p text:style-name="P60"><text:span text:style-name="T11">813/2024 </text:span></text:p>
      <text:p text:style-name="P61"><text:span text:style-name="T11">16.506.00 </text:span></text:p>
      <text:p text:style-name="P62"><text:soft-page-break/><text:span text:style-name="T11">BB </text:span><text:span text:style-name="T27">001</text:span><text:span text:style-name="T11">/ 6501-3/14320-0 </text:span></text:p>
      <text:p text:style-name="P44"><text:span text:style-name="T34">15/05/2024 </text:span></text:p>
      <text:p text:style-name="P63"><text:span text:style-name="T5">4470/2024 </text:span></text:p>
      <text:p text:style-name="P64"><text:span text:style-name="T11">28.461,12 </text:span></text:p>
      <text:p text:style-name="P65"><text:span text:style-name="T11">BB </text:span><text:span text:style-name="T36">001</text:span><text:span text:style-name="T11">/</text:span><text:span text:style-name="T36">6501-3/</text:span><text:span text:style-name="T12">14320-0 </text:span></text:p>
      <text:p text:style-name="P66"><text:span text:style-name="T36">13/06/2024 </text:span></text:p>
      <text:p text:style-name="P67"><text:span text:style-name="T11">810/2024 </text:span></text:p>
      <text:p text:style-name="P68"><text:span text:style-name="T11">196.554.95 </text:span></text:p>
      <text:p text:style-name="P69"><text:span text:style-name="T11">BB 001/6501-3/</text:span><text:span text:style-name="T36">14320-0 </text:span></text:p>
      <text:p text:style-name="P70"><text:span text:style-name="T11">16/07/2024 </text:span></text:p>
      <text:p text:style-name="P71"><text:span text:style-name="T11">810/2024 </text:span></text:p>
      <text:p text:style-name="P72"><text:span text:style-name="T15">196.554.95 </text:span></text:p>
      <text:p text:style-name="P73"><text:span text:style-name="T11">BB 001/ 6501-3/14320-0 </text:span></text:p>
      <text:p text:style-name="P74"><text:span text:style-name="T11">13/08/2024 </text:span></text:p>
      <text:p text:style-name="P75"><text:span text:style-name="T11">810/2024 </text:span></text:p>
      <text:p text:style-name="P76"><text:span text:style-name="T36">196.554,95 </text:span></text:p>
      <text:p text:style-name="P77"><text:span text:style-name="T5">BB 001</text:span><text:span text:style-name="T7">/ </text:span><text:span text:style-name="T5">6501-3 / 14320-0 </text:span></text:p>
      <text:p text:style-name="P78"><text:span text:style-name="T11">17/09/2024 </text:span></text:p>
      <text:p text:style-name="P79"><text:span text:style-name="T11">15859/2024 </text:span></text:p>
      <text:p text:style-name="P80"><text:span text:style-name="T5">264.734,95 </text:span></text:p>
      <text:p text:style-name="P81"><text:span text:style-name="T11">BB.001/ 6501-3/14320-0 </text:span></text:p>
      <text:p text:style-name="P82"><text:soft-page-break/><text:span text:style-name="T11">17/09/2024 </text:span></text:p>
      <text:p text:style-name="P83"><text:span text:style-name="T11">15856/2024 </text:span></text:p>
      <text:p text:style-name="P84"><text:span text:style-name="T11">17.045,00 </text:span></text:p>
      <text:p text:style-name="P85"><text:span text:style-name="T11">BB 001/ </text:span><text:span text:style-name="T36">6501-3 </text:span><text:span text:style-name="T28">/ </text:span><text:span text:style-name="T11">14320-0 </text:span></text:p>
      <text:p text:style-name="P86"><text:span text:style-name="T5">16/10/2024 </text:span></text:p>
      <text:p text:style-name="P87"><text:span text:style-name="T11">15859/2024 </text:span></text:p>
      <text:p text:style-name="P88"><text:span text:style-name="T11">196.554.95 </text:span></text:p>
      <text:p text:style-name="P89"><text:span text:style-name="T5">BB 001/ 6501-3 </text:span><text:span text:style-name="T34">/ 14320-0 </text:span></text:p>
      <text:p text:style-name="P90"><text:span text:style-name="T5">19/11/2024 </text:span></text:p>
      <text:p text:style-name="P91"><text:span text:style-name="T11">18808/2024 </text:span></text:p>
      <text:p text:style-name="P92"><text:span text:style-name="T36">196.554.95 </text:span></text:p>
      <text:p text:style-name="P93"><text:span text:style-name="T11">BB.001/ </text:span><text:span text:style-name="T36">6501-3/14320-0 </text:span></text:p>
      <text:p text:style-name="P94"><text:span text:style-name="T11">BB 001/ 6501-3</text:span><text:span text:style-name="T37">/</text:span><text:span text:style-name="T36">14320-0 </text:span></text:p>
      <text:p text:style-name="P95"><text:span text:style-name="T11">18/12/2024 </text:span></text:p>
      <text:p text:style-name="P96"><text:span text:style-name="T11">18808/2024 </text:span></text:p>
      <text:p text:style-name="P97"><text:span text:style-name="T11">196.554,95 </text:span></text:p>
      <text:p text:style-name="P98"><text:span text:style-name="T11">23/12/2024 </text:span></text:p>
      <text:p text:style-name="P99"><text:span text:style-name="T36">810/2024 </text:span></text:p>
      <text:p text:style-name="P100"><text:span text:style-name="T5">26.171.04 </text:span></text:p>
      <text:p text:style-name="P101"><text:span text:style-name="T29">Pág. 1/3 </text:span></text:p>
      <text:p text:style-name="P102"><text:span text:style-name="T31">CIDADE </text:span></text:p>
      <text:p text:style-name="P103"><text:soft-page-break/><text:span text:style-name="T5">GUARULHOS </text:span></text:p>
      <text:p text:style-name="P104"><text:span text:style-name="T5">PREFEITURA DE GUARULHOS </text:span><text:span text:style-name="T16">SECRETARIA DE EDUCAÇÃO </text:span></text:p>
      <text:p text:style-name="P105"><text:span text:style-name="T17">DEPARTAMENTO DE </text:span><text:span text:style-name="T16">PLANEJAMENTO </text:span><text:span text:style-name="T17">DA EDUCAÇÃO </text:span></text:p>
      <text:p text:style-name="P106"><text:span text:style-name="T11">Fontes de Recursos </text:span></text:p>
      <text:p text:style-name="P107"><text:span text:style-name="T5">Datas dos Repasses </text:span></text:p>
      <text:p text:style-name="P108"><text:span text:style-name="T11">Números dos </text:span><text:span text:style-name="T4">Empenhos </text:span></text:p>
      <text:p text:style-name="P109"><text:span text:style-name="T11">Valores Transferidos </text:span></text:p>
      <text:p text:style-name="P110"><text:span text:style-name="T11">2.507.492.44 </text:span></text:p>
      <text:p text:style-name="P111"><text:span text:style-name="T3">Total </text:span><text:span text:style-name="T4">do Repasse </text:span><text:span text:style-name="T3">Municipal </text:span></text:p>
      <text:p text:style-name="P112"><text:span text:style-name="T4">(1) </text:span><text:span text:style-name="T3">Valor repassado no exercicio (</text:span><text:span text:style-name="T32">=) </text:span><text:span text:style-name="T10">(2) </text:span><text:span text:style-name="T9">Saldo transportado do exercício anterior</text:span><text:span text:style-name="T41">] </text:span><text:span text:style-name="T39">(+</text:span><text:span text:style-name="T25">) </text:span><text:span text:style-name="T3">(3) Rendimento </text:span><text:span text:style-name="T4">de </text:span><text:span text:style-name="T3">aplicação financeira (</text:span><text:span text:style-name="T32">+) </text:span><text:span text:style-name="T4">(4</text:span><text:span text:style-name="T3">) Valor total da Receita </text:span><text:span text:style-name="T4">(</text:span><text:span text:style-name="T33">1+2</text:span><text:span text:style-name="T3">+</text:span><text:span text:style-name="T4">3)</text:span><text:span text:style-name="T42">] </text:span><text:span text:style-name="T3">(=) </text:span></text:p>
      <text:p text:style-name="P113"><text:span text:style-name="T15">2.507.492.44. </text:span></text:p>
      <text:p text:style-name="P114"><text:span text:style-name="T27">1.129.524,61 </text:span></text:p>
      <text:p text:style-name="P115"><text:span text:style-name="T11">70.062.30 </text:span></text:p>
      <text:p text:style-name="P116"><text:span text:style-name="T5">3.707.079.35 </text:span></text:p>
      <text:p text:style-name="P117"><text:span text:style-name="T32">(</text:span><text:span text:style-name="T4">5</text:span><text:span text:style-name="T3">) </text:span><text:span text:style-name="T4">Valor </text:span><text:span text:style-name="T3">das despesas aprovadas} </text:span><text:span text:style-name="T21">{-) </text:span><text:span text:style-name="T4">(6) </text:span><text:span text:style-name="T3">Valor glosado restituido pela entidade] (-</text:span><text:span text:style-name="T21">) </text:span></text:p>
      <text:p text:style-name="P118"><text:span text:style-name="T11">2.544.410.56 </text:span></text:p>
      <text:p text:style-name="P119"><text:span text:style-name="T36">0,00 </text:span></text:p>
      <text:p text:style-name="P120"><text:span text:style-name="T3">(7) Saldo</text:span><text:span text:style-name="T42">] </text:span><text:span text:style-name="T3">(==) </text:span></text:p>
      <text:p text:style-name="P121"><text:span text:style-name="T11">1.162.668.79 </text:span></text:p>
      <text:p text:style-name="P122"><text:span text:style-name="T6">(</text:span><text:span text:style-name="T5">8) Valor glosado </text:span><text:span text:style-name="T6">de </text:span><text:span text:style-name="T5">exercício</text:span><text:span text:style-name="T6">(s</text:span><text:span text:style-name="T5">) anterior a devolver</text:span><text:span text:style-name="T43">] </text:span><text:span text:style-name="T5">(=</text:span><text:span text:style-name="T34">) </text:span><text:span text:style-name="T9">(</text:span><text:span text:style-name="T10">9</text:span><text:span text:style-name="T9">) </text:span><text:span text:style-name="T10">Valor </text:span><text:span text:style-name="T9">glosado no exercício a devolver</text:span><text:span text:style-name="T10">] </text:span><text:span text:style-name="T9">(=) </text:span></text:p>
      <text:p text:style-name="P123"><text:span text:style-name="T36">0.00 </text:span></text:p>
      <text:p text:style-name="P124"><text:soft-page-break/><text:span text:style-name="T18">x </text:span></text:p>
      <text:p text:style-name="P125"><text:span text:style-name="T26">(</text:span><text:span text:style-name="T10">10) </text:span><text:span text:style-name="T9">Saldo não utilizado</text:span><text:span text:style-name="T10">, </text:span><text:span text:style-name="T9">transportado para o exercício seguinte</text:span><text:span text:style-name="T41">] </text:span><text:span text:style-name="T9">(=) </text:span></text:p>
      <text:p text:style-name="P126"><text:span text:style-name="T11">-606,661 </text:span></text:p>
      <text:p text:style-name="P127"><text:span text:style-name="T36">1.162.062.13 </text:span></text:p>
      <text:p text:style-name="P128"><text:span text:style-name="T3">VI - As atividades desenvolvidas com os recursos próprios </text:span><text:span text:style-name="T32">e </text:span><text:span text:style-name="T3">as verbas públicas repassadas </text:span><text:span text:style-name="T32">se </text:span><text:span text:style-name="T3">compatibilizam </text:span><text:span text:style-name="T32">com </text:span><text:span text:style-name="T3">as </text:span><text:span text:style-name="T32">metas </text:span><text:span text:style-name="T3">propostas, bem como os resultados alcançados, cumprindo com o previsto </text:span><text:span text:style-name="T32">no </text:span><text:span text:style-name="T3">plano de </text:span><text:span text:style-name="T32">trabalho</text:span><text:span text:style-name="T3">. </text:span><text:span text:style-name="T5">(X</text:span><text:span text:style-name="T34">) Sim </text:span><text:span text:style-name="T23">( </text:span><text:span text:style-name="T5">) Não </text:span><text:span text:style-name="T34">(</text:span><text:span text:style-name="T24">) </text:span><text:span text:style-name="T5">Parcialmente </text:span></text:p>
      <text:p text:style-name="P129"><text:span text:style-name="T3">VII - Que as partes cumpriram as cláusulas pactuadas </text:span><text:span text:style-name="T32">no </text:span><text:span text:style-name="T3">instrumento de parceria</text:span><text:span text:style-name="T21">, </text:span><text:span text:style-name="T3">atinentes aos princípios da administração pública, em conformidade </text:span><text:span text:style-name="T4">com </text:span><text:span text:style-name="T3">a regulação que rege a matéria</text:span><text:span text:style-name="T4">. </text:span></text:p>
      <text:p text:style-name="P130"><text:span text:style-name="T3">VIII - Houve disponibilização</text:span><text:span text:style-name="T32">, </text:span><text:span text:style-name="T3">pela entidade do terceiro setor, dos documentos comprobatórios dos gastos efetuados com os recursos da parceria e sua devida contabilização, atestada pelo contador da </text:span><text:span text:style-name="T32">beneficiária</text:span><text:span text:style-name="T3">? </text:span></text:p>
      <text:p text:style-name="P131"><text:span text:style-name="T5">(X) Sim </text:span><text:span text:style-name="T34">( </text:span><text:span text:style-name="T5">) Não </text:span><text:span text:style-name="T34">(</text:span><text:span text:style-name="T5">) Parcialmente </text:span></text:p>
      <text:p text:style-name="P132"><text:span text:style-name="T3">XI - Estão regulares e disponíveis, os recolhimentos dos encargos trabalhistas</text:span><text:span text:style-name="T32">, </text:span><text:span text:style-name="T3">relativos a folha de pagamento </text:span><text:span text:style-name="T32">da </text:span><text:span text:style-name="T3">equipe contratada, com ou sem vínculo empregatício, e comprovados mediante guias </text:span><text:span text:style-name="T32">de </text:span><text:span text:style-name="T3">recolhimentos autuadas ao processo de prestação de contas? </text:span></text:p>
      <text:p text:style-name="P133"><text:span text:style-name="T5">(X) Sim </text:span><text:span text:style-name="T34">( </text:span><text:span text:style-name="T5">) Não </text:span><text:span text:style-name="T34">(</text:span><text:span text:style-name="T5">) Parcialmente </text:span></text:p>
      <text:p text:style-name="P135"><text:span text:style-name="T3">X - </text:span><text:span text:style-name="T21">Que </text:span><text:span text:style-name="T3">os comprovantes </text:span><text:span text:style-name="T32">de </text:span><text:span text:style-name="T3">gastos contém a identificação </text:span><text:span text:style-name="T32">da </text:span><text:span text:style-name="T3">Organização da Sociedade </text:span><text:span text:style-name="T32">Civil </text:span><text:span text:style-name="T3">beneficiária, </text:span><text:span text:style-name="T32">de </text:span><text:span text:style-name="T9">tipo </text:span><text:span text:style-name="T39">de </text:span><text:span text:style-name="T9">cada repasse, do número de cada ajuste </text:span><text:span text:style-name="T39">e deste </text:span><text:span text:style-name="T9">Órgão concessor? </text:span></text:p>
      <text:p text:style-name="P134"><text:span text:style-name="T5">(X) Sim. </text:span><text:span text:style-name="T23">( </text:span><text:span text:style-name="T5">) Não </text:span><text:span text:style-name="T34">(</text:span><text:span text:style-name="T5">) Parcialmente </text:span></text:p>
      <text:p text:style-name="P136"><text:span text:style-name="T3">XIII </text:span><text:span text:style-name="T32">- </text:span><text:span text:style-name="T3">Que na </text:span><text:span text:style-name="T32">sede </text:span><text:span text:style-name="T3">da concedente existe </text:span><text:span text:style-name="T32">e </text:span><text:span text:style-name="T3">funciona o controle interno </text:span><text:span text:style-name="T32">de forma </text:span><text:span text:style-name="T3">regular, responsável pela fiscalização dos atos da administração pública, </text:span><text:span text:style-name="T32">é </text:span><text:span text:style-name="T3">tem </text:span><text:span text:style-name="T32">como </text:span><text:span text:style-name="T3">responsável o Sr.</text:span><text:span text:style-name="T21">(a) </text:span><text:span text:style-name="T3">Rodrigo Souza Santos, </text:span><text:span text:style-name="T32">CPF no </text:span><text:span text:style-name="T11">359.816.908-60. </text:span></text:p>
      <text:p text:style-name="P137"><text:span text:style-name="T3">XII - Que cada ajuste atende aos princípios da legalidade, impessoalidade, moralidade</text:span><text:span text:style-name="T32">. </text:span><text:span text:style-name="T3">publicidade, eficiência </text:span><text:span text:style-name="T32">e </text:span><text:span text:style-name="T3">economicidade, a motivação e ao interesse público e social. </text:span></text:p>
      <text:p text:style-name="P138"><text:span text:style-name="T3">XIV </text:span><text:span text:style-name="T32">- </text:span><text:span text:style-name="T3">Que houve visita(s) para fiscalizar, monitorar </text:span><text:span text:style-name="T32">e </text:span><text:span text:style-name="T3">avaliar </text:span><text:span text:style-name="T21">o </text:span><text:span text:style-name="T3">objeto, conforme relatorio(s) de fiscalização, parte integrante do processo desta prestação de contas. </text:span></text:p>
      <text:p text:style-name="P139"><text:span text:style-name="T5">XV - Que eventual rateio administrativo de custos indiretos realizado pela entidade </text:span><text:span text:style-name="T23">do </text:span><text:span text:style-name="T5">Terceiro Setor fai verificado </text:span><text:span text:style-name="T34">e </text:span><text:span text:style-name="T5">avaliado </text:span><text:span text:style-name="T34">pelo </text:span><text:span text:style-name="T5">poder público, quanto à razoabilidade, pertinência com </text:span><text:span text:style-name="T34">o </text:span><text:span text:style-name="T5">objeto, proporcionalidade e </text:span></text:p>
      <text:p text:style-name="P140"><text:span text:style-name="T28">Pay</text:span><text:span text:style-name="T27">. </text:span><text:span text:style-name="T36">20 </text:span></text:p>
      <text:p text:style-name="P141"><text:span text:style-name="T2">GIDADE </text:span></text:p>
      <text:p text:style-name="P142"><text:span text:style-name="T5">GUARULHOS </text:span></text:p>
      <text:p text:style-name="P143"><text:span text:style-name="T5">PREFEITURA DE GUARULHOS </text:span><text:span text:style-name="T9">SECRETARIA DE EDUCAÇÃO </text:span></text:p>
      <text:p text:style-name="P144"><text:span text:style-name="T16">DEPARTAMENTO DE PLANEJAMENTO </text:span><text:span text:style-name="T17">DA EDUCAÇÃO </text:span></text:p>
      <text:p text:style-name="P145"><text:soft-page-break/><text:span text:style-name="T3">adequação </text:span><text:span text:style-name="T4">das </text:span><text:span text:style-name="T3">despesas</text:span><text:span text:style-name="T4">? </text:span></text:p>
      <text:p text:style-name="P146"><text:span text:style-name="T21">( </text:span><text:span text:style-name="T3">) Sim (X) Não </text:span><text:span text:style-name="T22">(</text:span><text:span text:style-name="T3">) Parcialmente </text:span></text:p>
      <text:p text:style-name="P147"><text:span text:style-name="T3">Manifestação: </text:span></text:p>
      <text:p text:style-name="P148"><text:span text:style-name="T3">Diante da documentação verificada, </text:span><text:span text:style-name="T32">emitimos </text:span><text:span text:style-name="T3">Parecer Conclusivo favorável à aprovação das </text:span><text:span text:style-name="T32">despesas </text:span><text:span text:style-name="T21">no valor </text:span><text:span text:style-name="T3">de R$ 2.349.871,52, destacando que a quantia de R</text:span><text:span text:style-name="T4">$ </text:span><text:span text:style-name="T3">1.162.062,13 foi transportada </text:span><text:span text:style-name="T32">para </text:span><text:span text:style-name="T3">o </text:span><text:span text:style-name="T32">exercício </text:span><text:span text:style-name="T3">de 2025. </text:span><text:span text:style-name="T32">0 </text:span><text:span text:style-name="T3">valor glosado de R</text:span><text:span text:style-name="T32">$ </text:span><text:span text:style-name="T3">606,66 foi devolvido </text:span><text:span text:style-name="T32">à </text:span><text:span text:style-name="T3">conta específica do termo</text:span><text:span text:style-name="T32">. </text:span></text:p>
      <text:p text:style-name="P149"><text:span text:style-name="T3">CONCLUSÃO </text:span></text:p>
      <text:p text:style-name="P150"><text:span text:style-name="T3">Atesta a prestação de contas como Regular, </text:span></text:p>
      <text:p text:style-name="P151"><text:span text:style-name="T5">Guarulhos/SP</text:span><text:span text:style-name="T34">, </text:span><text:span text:style-name="T5">14 de Março de 2025</text:span><text:span text:style-name="T34">. </text:span></text:p>
      <text:p text:style-name="P152"><text:span text:style-name="T30">: </text:span></text:p>
      <text:p text:style-name="P153"><text:span text:style-name="T11">De acordo</text:span><text:span text:style-name="T36">: </text:span></text:p>
      <text:p text:style-name="P154"><text:span text:style-name="T40">JmKodama </text:span></text:p>
      <text:p text:style-name="P155"><text:span text:style-name="T5">Gisela Mayumi Kodama </text:span></text:p>
      <text:p text:style-name="P156"><text:span text:style-name="T11">CPF 103.033.268-16 </text:span></text:p>
      <text:p text:style-name="P157"><text:span text:style-name="T5">Diretora </text:span><text:span text:style-name="T34">de </text:span><text:span text:style-name="T5">Departamento e Gestora da Parceria </text:span></text:p>
      <text:p text:style-name="P158"><text:span text:style-name="T19">B </text:span></text:p>
      <text:p text:style-name="P159"><text:span text:style-name="T5">Sílvio Rodrigues Secretário de Educação </text:span></text:p>
      <text:p text:style-name="P160"><text:span text:style-name="T15">Proposta(s): 0093/2024 </text:span></text:p>
      <text:p text:style-name="P161"><text:span text:style-name="T36">Pág. </text:span><text:span text:style-name="T11">3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63" meta:word-count="906" meta:character-count="6376" meta:non-whitespace-character-count="5470"/>
    <meta:generator>LibreOfficeDev/6.0.5.2$Linux_X86_64 LibreOffice_project/</meta:generator>
  </office:meta>
</office:document-meta>
</file>